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Prinses Irenestraat 2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18</text:span>
            <text:span text:style-name="nadrukcur">79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Prinses Irenestraat 26 te Steenwijk met kenteken RG-534-V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RG-534-V nabij de Prinses Irenestraat 26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0</text:span>
            <text:span text:style-name="nadrukcur"> mei </text:span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1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Prinses Irenestraat 2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Prinses Irenestraat 26 te Steen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3157</meta:user-defined>
    <meta:user-defined meta:name="OVERHEIDop.GmbID/DC.identifier">gmb-2025-203157</meta:user-defined>
    <meta:user-defined meta:name="OVERHEIDop.versieInformatie"/>
  </office:meta>
</office:document-meta>
</file>