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voor het plaatsen van een hijskraan op de parkeerplaats ter hoogte van Noorduyn 59 te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2 mei 2025 (Verzonden op 7 mei 2025) op grond van 2:10 van de Algemene Plaatselijke Verordening vergunning hebben verleend , voor het plaatsen van een hijskraan op de parkeerplaats ter hoogte van Noorduyn 59 te Soesterberg. Dit obstakel wordt geplaatst op 15 en 16 mei 2025. 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Sandra van As, Medewerker Publiekszaken. Bellen kan op werkdagen tot 12.30 uur op 035- 609 34 11. Mailen kan via het contactformulier op soest.nl/contact. Tip: noem uw zaaknummer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0315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5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5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167512  </meta:user-defined>
    <dc:language>nl</dc:language>
    <meta:user-defined meta:name="OVERHEIDop.locatietype/OVERHEIDop.gebiedsmarkering">Adres</meta:user-defined>
    <meta:user-defined meta:name="DC.title">Ontheffing voor het voor het plaatsen van een hijskraan op de parkeerplaats ter hoogte van Noorduyn 59 te Soesterberg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3155</meta:user-defined>
    <meta:user-defined meta:name="OVERHEIDop.GmbID/DC.identifier">gmb-2025-203155</meta:user-defined>
    <meta:user-defined meta:name="OVERHEIDop.versieInformatie"/>
  </office:meta>
</office:document-meta>
</file>