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uurlo</text:span>
          </text:p>
            <text:p text:style-name="common-al">Vosheuvelweg 2a, wijzigen veehouderij (milieu)</text:p>
            <text:p text:style-name="common-al">
            <text:span text:style-name="nadrukvet">Inzage</text:span>
          </text:p>
            <text:p text:style-name="common-al">Deze melding ligt ter inzage van 10 mei 2025 tot en met 21 juni 2025 in het gemeentehuis, Marktstraat 1 in Borculo. </text:p>
            <text:p text:style-name="last-al">Tegen bovenstaande melding op grond van de Wet milieubeheer staat geen bezwaar en/of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7 me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315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79591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54</meta:user-defined>
    <meta:user-defined meta:name="OVERHEIDop.GmbID/DC.identifier">gmb-2025-203154</meta:user-defined>
    <meta:user-defined meta:name="OVERHEIDop.versieInformatie"/>
  </office:meta>
</office:document-meta>
</file>