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uckfestijn 1885 op 5 juli 2025 aan Stationsweg Oost 243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container plaatsing:</text:span>
          </text:p>
            <text:p text:style-name="common-al">2 mei 2025:</text:p>
            <text:p text:style-name="common-al">Truckfestijn 1885, 5 juli 2025, Stationsweg Oost 243, Z.349357.</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315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5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5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9357</meta:user-defined>
    <dc:language>nl</dc:language>
    <meta:user-defined meta:name="OVERHEIDop.locatietype/OVERHEIDop.gebiedsmarkering">Adres</meta:user-defined>
    <meta:user-defined meta:name="DC.title">Toestemming voor het Truckfestijn 1885 op 5 juli 2025 aan Stationsweg Oost 243 te Woudenberg</meta:user-defined>
    <meta:user-defined meta:name="DCTERMS.W3CDTF/DCTERMS.available">2025-05-13</meta:user-defined>
    <meta:user-defined meta:name="DCTERMS.W3CDTF/OVERHEIDop.jaargang">2025</meta:user-defined>
    <meta:user-defined meta:name="OVERHEIDop.publicationIssue">203153</meta:user-defined>
    <meta:user-defined meta:name="OVERHEIDop.GmbID/DC.identifier">gmb-2025-203153</meta:user-defined>
    <meta:user-defined meta:name="OVERHEIDop.versieInformatie"/>
  </office:meta>
</office:document-meta>
</file>