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ubbelzijdige lichtbak , Ringdijk 466C, 3331L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ubbelzijdige lichtbak  op locatie Ringdijk 466C, 3331LK Zwij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Z2025-0000031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5 april 2025 en neemt daarover waarschijnlijk 20 juni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315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5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311</meta:user-defined>
    <meta:user-defined meta:name="DCTERMS.abstract">Betreft: Aanvraag op locatie Ringdijk 466C, 3331LK Zwij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dubbelzijdige lichtbak , Ringdijk 466C, 3331LK Zwijndrecht</meta:user-defined>
    <meta:user-defined meta:name="DCTERMS.W3CDTF/DCTERMS.available">2025-05-09</meta:user-defined>
    <meta:user-defined meta:name="DCTERMS.W3CDTF/OVERHEIDop.jaargang">2025</meta:user-defined>
    <meta:user-defined meta:name="OVERHEIDop.publicationIssue">203152</meta:user-defined>
    <meta:user-defined meta:name="OVERHEIDop.GmbID/DC.identifier">gmb-2025-203152</meta:user-defined>
    <meta:user-defined meta:name="OVERHEIDop.versieInformatie"/>
  </office:meta>
</office:document-meta>
</file>