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oggenland 78, 1447C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heeft de gemeente een aanvraag ontvangen voor een Omgevingsvergunning op het adres Koggenland 78, 1447CL Purmerend. De aanvraag is geregistreerd onder zaaknummer Z2025-00001899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de 2e verdieping aan de achterzijde van de wo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314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4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4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99</meta:user-defined>
    <meta:user-defined meta:name="DCTERMS.abstract">Betreft: aanvraag op locatie Koggenland 78, 1447CL Purmerend</meta:user-defined>
    <dc:language>nl</dc:language>
    <meta:user-defined meta:name="OVERHEIDop.locatietype/OVERHEIDop.gebiedsmarkering">Vlak</meta:user-defined>
    <meta:user-defined meta:name="DC.title">Aanvraag vergunning voor het project verbouw woning, Koggenland 78, 1447CL Purmeren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49</meta:user-defined>
    <meta:user-defined meta:name="OVERHEIDop.GmbID/DC.identifier">gmb-2025-203149</meta:user-defined>
    <meta:user-defined meta:name="OVERHEIDop.versieInformatie"/>
  </office:meta>
</office:document-meta>
</file>