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woonwagens voor nieuwe woonwagens aan Wulp 1, 3752 PM Bunschoten-Spakenburg, Wulp 2, 3752 PM Bunschoten-Spakenburg, Wulp 7, 3752 PM Bunschoten-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bestaande woonwagens voor nieuwe woonwagens aan Wulp 1, 2 en 7, 3752 PM Bunschoten-Spakenburg</text:span>
          </text:p>
            <text:p text:style-name="common-al">De gemeente Bunschoten heeft een aanvraag voor een omgevingsvergunning ontvangen. De vergunning is aangevraagd voor het vervangen van de bestaande woonwagens voor nieuwe woonwagens aan Wulp 1, 3752 PM Bunschoten-Spakenburg, Wulp 2, 3752 PM Bunschoten-Spakenburg, Wulp 7, 3752 PM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4-2025. De gemeente neemt daarover waarschijnlijk voor 24-06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0314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4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4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36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vervangen van de bestaande woonwagens voor nieuwe woonwagens aan Wulp 1, 3752 PM Bunschoten-Spakenburg, Wulp 2, 3752 PM Bunschoten-Spakenburg, Wulp 7, 3752 PM Bunschoten-S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45</meta:user-defined>
    <meta:user-defined meta:name="OVERHEIDop.GmbID/DC.identifier">gmb-2025-203145</meta:user-defined>
    <meta:user-defined meta:name="OVERHEIDop.versieInformatie"/>
  </office:meta>
</office:document-meta>
</file>