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en garage, Tjalk kavel 7609 Kloosterveen Assen,  (ASN00) Q 76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en garage aan Tjalk kavel 7609 te Kloosterveen Assen </text:span>
          </text:p>
            <text:p text:style-name="common-al">De gemeente Assen heeft een omgevingsvergunning verleend. De gemeente geeft hiermee toestemming voor het bouwen van een woning en garage aan Tjalk kavel 7609 te Kloosterveen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7-05-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314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4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4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562</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het bouwen van een woning en garage, Tjalk kavel 7609 Kloosterveen Assen,  (ASN00) Q 7609</meta:user-defined>
    <meta:user-defined meta:name="DCTERMS.W3CDTF/DCTERMS.available">2025-05-09</meta:user-defined>
    <meta:user-defined meta:name="DCTERMS.W3CDTF/OVERHEIDop.jaargang">2025</meta:user-defined>
    <meta:user-defined meta:name="OVERHEIDop.publicationIssue">203144</meta:user-defined>
    <meta:user-defined meta:name="OVERHEIDop.GmbID/DC.identifier">gmb-2025-203144</meta:user-defined>
    <meta:user-defined meta:name="OVERHEIDop.versieInformatie"/>
  </office:meta>
</office:document-meta>
</file>