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Henric de Cranestraat 80D te Kuinre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877</text:span>
            <text:span text:style-name="nadrukcur">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Henric de Cranestraat 80D te Kuinr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Henric de Cranestraat 80D te Kuinre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40-TD-ZD onder het bord model E6 van bijlage 1 van het Reglement Verkeersregels en Verkeerstekens 1990 door een onderbord met daarop het kenteken 1-ZJX-28 nabij de Henric de Cranestraat 80D te Kuinre een gehandicaptenparkeerplaats te wijzigen voor de huidige bewoner van de Henric de Cranestraat 80D.</text:p>
            <text:p text:style-name="common-al">
            <text:span text:style-name="nadrukcur">Steenwijk, </text:span>
            <text:span text:style-name="nadrukcur">20</text:span>
            <text:span text:style-name="nadrukcur"> me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31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Henric de Cranestraat 80D te Kuinr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Henric de Cranestraat 80D te Kuinr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3143</meta:user-defined>
    <meta:user-defined meta:name="OVERHEIDop.GmbID/DC.identifier">gmb-2025-203143</meta:user-defined>
    <meta:user-defined meta:name="OVERHEIDop.versieInformatie"/>
  </office:meta>
</office:document-meta>
</file>