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beveiligingscamera gedurende de renovatie tot en met 5 december 2025 aan Parklaan 1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container plaatsing:</text:span>
          </text:p>
            <text:p text:style-name="common-al">30 april 2025:</text:p>
            <text:p text:style-name="common-al">Het plaatsen van een mobiele beveiligingscamera gedurende de renovatie tot en met 5 december 2025, Parklaan 1, Z.349658. </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314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4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4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9658</meta:user-defined>
    <dc:language>nl</dc:language>
    <meta:user-defined meta:name="OVERHEIDop.locatietype/OVERHEIDop.gebiedsmarkering">Adres</meta:user-defined>
    <meta:user-defined meta:name="DC.title">Toestemming voor het plaatsen van een mobiele beveiligingscamera gedurende de renovatie tot en met 5 december 2025 aan Parklaan 1 te Woudenberg</meta:user-defined>
    <meta:user-defined meta:name="DCTERMS.W3CDTF/DCTERMS.available">2025-05-13</meta:user-defined>
    <meta:user-defined meta:name="DCTERMS.W3CDTF/OVERHEIDop.jaargang">2025</meta:user-defined>
    <meta:user-defined meta:name="OVERHEIDop.publicationIssue">203142</meta:user-defined>
    <meta:user-defined meta:name="OVERHEIDop.GmbID/DC.identifier">gmb-2025-203142</meta:user-defined>
    <meta:user-defined meta:name="OVERHEIDop.versieInformatie"/>
  </office:meta>
</office:document-meta>
</file>