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coholwet, Sandeeweg 9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er een Alcoholvergunning verleend aan de uitbater van horecabedrijf café LF13 aan de Sandeeweg 9, 4416 NJ in Kruiningen.</text:p>
                <text:p text:style-name="al"/>
              </text:list-item>
            </text:list>
            <text:p text:style-name="common-al">Verzenddatum besluit: 8 me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313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coholwet, Sandeeweg 9 in Kruining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39</meta:user-defined>
    <meta:user-defined meta:name="OVERHEIDop.GmbID/DC.identifier">gmb-2025-203139</meta:user-defined>
    <meta:user-defined meta:name="OVERHEIDop.versieInformatie"/>
  </office:meta>
</office:document-meta>
</file>