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straat 40 1053BM Amsterdam, Bellamystraat 42 105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visie funderingsherstel en laten vervallen kelderbak Bellamystraat 40-42</text:p>
            <text:p text:style-name="common-al">Zaakadres: Bellamystraat 40 1053BM Amsterdam, Bellamystraat 42 1053BM Amsterdam</text:p>
            <text:p text:style-name="common-al">Datum ontvangst: 17-04-2025</text:p>
            <text:p text:style-name="common-al">Zaaknummer: Z2025-016724</text:p>
            <text:p text:style-name="common-al">DSO-nummer: 20250417008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724</meta:user-defined>
    <meta:user-defined meta:name="DCTERMS.abstract">Revisie funderingsherstel en vervallen kelderbak Bellamystraat 40-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llamystraat 40 1053BM Amsterdam, Bellamystraat 42 1053BM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37</meta:user-defined>
    <meta:user-defined meta:name="OVERHEIDop.GmbID/DC.identifier">gmb-2025-203137</meta:user-defined>
    <meta:user-defined meta:name="OVERHEIDop.versieInformatie"/>
  </office:meta>
</office:document-meta>
</file>