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enweerdstraat 2, 8307BE Ens: het wijzigen van de oost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m Omgevingsvergunning binnen gekomen voor deze locatie. De aanvraag is geregistreerd onder zaaknummer Z2025-000012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1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3</meta:user-defined>
    <meta:user-defined meta:name="DCTERMS.abstract">Dorenweerdstraat 2, 8307BE Ens: het wijzigen van de oostgevel van de woning</meta:user-defined>
    <dc:language>nl</dc:language>
    <meta:user-defined meta:name="OVERHEIDop.locatietype/OVERHEIDop.gebiedsmarkering">Vlak</meta:user-defined>
    <meta:user-defined meta:name="DC.title">Aanvraag vergunning Dorenweerdstraat 2, 8307BE Ens: het wijzigen van de oostgevel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34</meta:user-defined>
    <meta:user-defined meta:name="OVERHEIDop.GmbID/DC.identifier">gmb-2025-203134</meta:user-defined>
    <meta:user-defined meta:name="OVERHEIDop.versieInformatie"/>
  </office:meta>
</office:document-meta>
</file>