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diverse bomen in de openbare ruimte in Stadsdeel West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95 houtopstanden in Stadsdeel West (verschillende locaties)</text:p>
            <text:p text:style-name="common-al">Besluit: verleend</text:p>
            <text:p text:style-name="common-al">Besluit verzonden op: 18-03-2025</text:p>
            <text:p text:style-name="common-al">Zaakadres: Admiraal De Ruijterweg 1056GW Amsterdam, Admiraal De Ruijterweg 54-H 1056GL Amsterdam, Admiraal Helfrichstraat 7 1056AA Amsterdam, Admiralengracht 208-H 1056TJ Amsterdam, Bellamydwarsstraat 3A 1053BC Amsterdam, Bilderdijkstraat 180-1 1053LD Amsterdam, Bonaireplein 14-H 1058XB Amsterdam, Bonairestraat 72-H 1058XK Amsterdam, Borgerstraat 102 1053PW Amsterdam, Borgerstraat 116A 1053PX Amsterdam, Bos en Lommerweg 242 1055EJ Amsterdam, Brederodestraat 33-H 1054MR Amsterdam, Contactweg 28 1014AN Amsterdam, Da Costastraat 65-H 1053ZE Amsterdam, De Genestetstraat 2-H 1054AX Amsterdam, De Rijpgracht 25-H 1056XR Amsterdam, De Rijpgracht 29-H 1056XR Amsterdam, Derde Kostverlorenkade 34 1054TS Amsterdam, Eerste Helmersstraat 218-H 1054EN Amsterdam, Erasmuspark 1 1056LE Amsterdam, Filips van Almondestraat 14A 1057ZT Amsterdam, Filips van Almondestraat 24-H 1057ZV Amsterdam, Geuzenkade 67-H 1056KN Amsterdam, Geuzenkade 81-H 1056KP Amsterdam, Gosschalklaan 1014DC Amsterdam, Haarlemmerweg 20-H 1014BE Amsterdam, Haarlemmerweg 1150A 1014BL Amsterdam, J.J. Cremerplein 27-H 1054TH Amsterdam, J.J. Cremerplein 35-H 1054TH Amsterdam, James Cookstraat 54-H 1056SC Amsterdam, Jan Evertsenstraat 65-H 1057BP Amsterdam, Jan van Galenstraat 1061AZ Amsterdam, Jeltje de Bosch Kemperpad 1054PM Amsterdam, Ketelhuisplein 27 1054RD Amsterdam, Klönne plein 6 1014DD Amsterdam, Korte Geuzenstraat 700 1056KZ Amsterdam, Kwakersplein 7-1 1053TZ Amsterdam, Maarten Harpertszoon Trompstraat 45-H 1056HX Amsterdam, Marnixkade 74-H 1015ZD Amsterdam, Mercatorstraat 12 1056RG Amsterdam, Mercatorstraat 67-H 1056PZ Amsterdam, Nassaukade 158-H 1053LK Amsterdam, Nassaukade 164-1 1053LL Amsterdam, Nassaukade 168-H 1053LL Amsterdam, Nassaukade 301-H 1053LN Amsterdam, Nassaukade 502 1052EJ Amsterdam, Nicolaas Beetsstraat 1053RL Amsterdam, Overbrakerpad 2 1014AZ Amsterdam, Paramariboplein 45-1 1058AR Amsterdam, Pieter van der Doesstraat 44-H 1056VH Amsterdam, Reinier Claeszenstraat 28-H 1056WK Amsterdam, Reinier Claeszenstraat 38-H 1056WL Amsterdam, Rhijnvis Feithstraat 45 1054TW Amsterdam, Roemer Visscherstraat 47 1054EW Amsterdam, Roggeveenstraat 12 1013PV Amsterdam, Tolbrugstraat 7-1 1053TN Amsterdam, Tollensstraat 213 1053RV Amsterdam, Trouringhstraat 2-H 1055HA Amsterdam, Tweede Helmersstraat 26 1054CJ Amsterdam, Tweede Helmersstraat 26-1 1054CJ Amsterdam, Van Bossepad 6 1051MA Amsterdam, Van Diemenstraat 410 1013CR Amsterdam, Van Slingelandtstraat 1 1051CG Amsterdam, Van Speijkstraat 110-H 1057HG Amsterdam, Van Spilbergenstraat 113-H 1057RC Amsterdam, Vespuccistraat 1056SM Amsterdam, Vondelstraat 40A 1054GE Amsterdam, WG-plein 86 1054RC Amsterdam, Wilhelminastraat 134-H 1054WR Amsterdam, Willem Schoutenstraat 1057DL Amsterdam, Witte de Withstraat 1057XP Amsterdam, Zaanstraat 100 1013RW Amsterdam</text:p>
            <text:p text:style-name="common-al">Zaaknummer: Z2024-033153</text:p>
            <text:p text:style-name="common-al">DSO-nummer: 20241018012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315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3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3153</meta:user-defined>
    <meta:user-defined meta:name="DCTERMS.abstract">KAP - Het vellen van 95 houtopstanden in stadsdeel west (verschillende locaties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diverse bomen in de openbare ruimte in Stadsdeel West verlee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32</meta:user-defined>
    <meta:user-defined meta:name="OVERHEIDop.GmbID/DC.identifier">gmb-2025-203132</meta:user-defined>
    <meta:user-defined meta:name="OVERHEIDop.versieInformatie"/>
  </office:meta>
</office:document-meta>
</file>