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opbouw, Jessicagang 8 2719CA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07-05-2025 een besluit verzonden op de aanvraag met zaaknummer 2025-039517 voor het plaatsen van een opbouw op locatie Jessicagang 8 2719CA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03131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131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131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39517</meta:user-defined>
    <meta:user-defined meta:name="DCTERMS.abstract">het plaatsen van een op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plaatsen van een opbouw, Jessicagang 8 2719CA Zoetermeer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3131</meta:user-defined>
    <meta:user-defined meta:name="OVERHEIDop.GmbID/DC.identifier">gmb-2025-203131</meta:user-defined>
    <meta:user-defined meta:name="OVERHEIDop.versieInformatie"/>
  </office:meta>
</office:document-meta>
</file>