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Rapenburgerplein 1-2 1011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met behoud van bestemming daarvan tot woning</text:p>
            <text:p text:style-name="common-al">Zaakadres: Rapenburgerplein 1-2 1011VA Amsterdam</text:p>
            <text:p text:style-name="common-al">Datum ontvangst: 04-03-2025</text:p>
            <text:p text:style-name="common-al">Zaaknummer: Z2025-009378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2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2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78</meta:user-defined>
    <meta:user-defined meta:name="DCTERMS.abstract">intern verbouwen met behoud van bestemming daarvan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zettingsvergunning Rapenburgerplein 1-2 1011VA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29</meta:user-defined>
    <meta:user-defined meta:name="OVERHEIDop.GmbID/DC.identifier">gmb-2025-203129</meta:user-defined>
    <meta:user-defined meta:name="OVERHEIDop.versieInformatie"/>
  </office:meta>
</office:document-meta>
</file>