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Paardenmark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voor het verstrekken van zwakalcoholhoudende drank bij een bijzondere gelegenheid, als bedoeld in artikel 35 van de Alcoholwet, tijdens het evenement: Jaarmarkt Yerseke in het centrum (Paardenmarkt) van Yerseke op 31 mei 2025 van 10:00 tot 16:30 uur.</text:p>
              </text:list-item>
            </text:list>
            <text:p text:style-name="common-al"/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1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Paardenmarkt in Yersek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28</meta:user-defined>
    <meta:user-defined meta:name="OVERHEIDop.GmbID/DC.identifier">gmb-2025-203128</meta:user-defined>
    <meta:user-defined meta:name="OVERHEIDop.versieInformatie"/>
  </office:meta>
</office:document-meta>
</file>