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(2e) voor een feestavond op 10 mei 2025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common-al">2 mei 2025:</text:p>
            <text:p text:style-name="common-al">Incidentele festiviteit (2<text:span text:style-name="sup">e</text:span>): feestavond, 10 mei 2025, John F. Kennedylaan 116, Z.34952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1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9523</meta:user-defined>
    <dc:language>nl</dc:language>
    <meta:user-defined meta:name="OVERHEIDop.locatietype/OVERHEIDop.gebiedsmarkering">Adres</meta:user-defined>
    <meta:user-defined meta:name="DC.title">Melding voor een incidentele festiviteit (2e) voor een feestavond op 10 mei 2025 aan John F. Kennedylaan 116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27</meta:user-defined>
    <meta:user-defined meta:name="OVERHEIDop.GmbID/DC.identifier">gmb-2025-203127</meta:user-defined>
    <meta:user-defined meta:name="OVERHEIDop.versieInformatie"/>
  </office:meta>
</office:document-meta>
</file>