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Merke Dongjum</text:span>
          </text:p>
            <text:p text:style-name="common-al">
            
          </text:p>
            <text:p text:style-name="common-al">Burgemeester van de gemeente Waadhoeke heeft op 7 mei 2025 een besluit genomen op de aanvraag met zaaknummer 2025-109832. Het besluit betreft het organiseren van het evenement Merke Dongjum van 16 t/m 18 mei 2025 op het adres Dorpsstraat 33, in Dongj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312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2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09832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26</meta:user-defined>
    <meta:user-defined meta:name="OVERHEIDop.GmbID/DC.identifier">gmb-2025-203126</meta:user-defined>
    <meta:user-defined meta:name="OVERHEIDop.versieInformatie"/>
  </office:meta>
</office:document-meta>
</file>