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een motortoertocht op 1 juni 2025 - door de gemeente Westerkwartier (start en finish Hörnhuusstraat) in Kor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5 heeft de gemeente Westerkwartier een melding ontvangen voor activiteiten waarvoor geen vergunningplicht geldt door de gemeente Westerkwartier. De melding is geregistreerd onder zaaknummer 2025011611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  <text:list-item text:style-override="id1-3-2-1-1-3-2">
                <text:number>•</text:number>
                <text:p text:style-name="al">Organiseren van een evenemen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3119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1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1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011611</meta:user-defined>
    <dc:language>nl</dc:language>
    <meta:user-defined meta:name="OVERHEIDop.locatietype/OVERHEIDop.gebiedsmarkering">Punt</meta:user-defined>
    <meta:user-defined meta:name="DC.title">Ontvangst melding: Het organiseren van een motortoertocht op 1 juni 2025 - door de gemeente Westerkwartier (start en finish Hörnhuusstraat) in Kornhorn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119</meta:user-defined>
    <meta:user-defined meta:name="OVERHEIDop.GmbID/DC.identifier">gmb-2025-203119</meta:user-defined>
    <meta:user-defined meta:name="OVERHEIDop.versieInformatie"/>
  </office:meta>
</office:document-meta>
</file>