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en vergroten van de woning en het afwijken van de regels in het omgevingsplan, Landbouwstraat 1A 1787A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ndbouwstraat 1A 1787AK Julianadorp, verbouwen en vergroten van de woning en het afwijken van de regels in het omgevingsplan</text:p>
            <text:p text:style-name="common-al">Datum ontvangst: 06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1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29</meta:user-defined>
    <meta:user-defined meta:name="DCTERMS.abstract">verbouwen en vergroten van de woning en het afwijken van de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en vergroten van de woning en het afwijken van de regels in het omgevingsplan, Landbouwstraat 1A 1787AK Julianadorp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18</meta:user-defined>
    <meta:user-defined meta:name="OVERHEIDop.GmbID/DC.identifier">gmb-2025-203118</meta:user-defined>
    <meta:user-defined meta:name="OVERHEIDop.versieInformatie"/>
  </office:meta>
</office:document-meta>
</file>