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Lillostraat en Walstraat in Rilland-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Braderie met Rommelmarkt aan de Lillostraat in Rilland-Bath op 2 augustus 2025 van 10:00 tot 17:00 uur;</text:p>
            <text:p text:style-name="common-al">• ontheffing te verlenen voor het in werking hebben van toestellen of geluidsapparaten en het verrichten van handelingen die voor de omgeving geluidshinder veroorzaken op 2 augustus 2025 van 10:00 tot 17:00 uur aan de Lillostraat in Rilland-Bath;</text:p>
            <text:p text:style-name="common-al">• ontheffing te verlenen voor het belemmeren van de bruikbaarheid van de weg: de Walstraat in Rilland-Bath op 2 augustus 2025 van 08:00 tot 20:00 uur.</text:p>
            <text:p text:style-name="common-al"/>
            <text:p text:style-name="common-al">Verzenddatum besluit: 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31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 Lillostraat en Walstraat in Rilland-Bath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17</meta:user-defined>
    <meta:user-defined meta:name="OVERHEIDop.GmbID/DC.identifier">gmb-2025-203117</meta:user-defined>
    <meta:user-defined meta:name="OVERHEIDop.versieInformatie"/>
  </office:meta>
</office:document-meta>
</file>