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ppartementengebouw (blok 54) (12 appartementen), bijbehorende bergingen en algemene (verkeers-)ruimten aan Hoevelaar, fase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:</text:span>
          </text:p>
            <text:p text:style-name="common-al">6 mei 2025:</text:p>
            <text:p text:style-name="common-al">
            <text:span text:style-name="nadrukvet">Hoevelaar, fase 2B</text:span>, het bouwen van een appartementengebouw (blok 54) (12 appartementen), bijbehorende bergingen en algemene (verkeers-)ruimten, Z.34814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31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145</meta:user-defined>
    <dc:language>nl</dc:language>
    <meta:user-defined meta:name="OVERHEIDop.locatietype/OVERHEIDop.gebiedsmarkering">Weg</meta:user-defined>
    <meta:user-defined meta:name="DC.title">Toestemming voor het bouwen van een appartementengebouw (blok 54) (12 appartementen), bijbehorende bergingen en algemene (verkeers-)ruimten aan Hoevelaar, fase 2B te Wouden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16</meta:user-defined>
    <meta:user-defined meta:name="OVERHEIDop.GmbID/DC.identifier">gmb-2025-203116</meta:user-defined>
    <meta:user-defined meta:name="OVERHEIDop.versieInformatie"/>
  </office:meta>
</office:document-meta>
</file>