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feest Turkse Kracht Apeldoorn Sportpark Orderbos 10 en 11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7 mei 2025</text:p>
            <text:p text:style-name="common-al">Omschrijving: Feest TKA</text:p>
            <text:p text:style-name="common-al">Locatie: Sportpark Orderbos 21, Apeldoorn</text:p>
            <text:p text:style-name="common-al">Zaaknummer: 02005693537</text:p>
            <text:p text:style-name="common-al">Datum evenement: 10 en 11 mei 2025</text:p>
            <text:p text:style-name="common-al">Tijdstip evenement: 12.00 uur tot 21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11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1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1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93537</meta:user-defined>
    <dc:language>nl</dc:language>
    <meta:user-defined meta:name="OVERHEIDop.locatietype/OVERHEIDop.gebiedsmarkering">Lijn</meta:user-defined>
    <meta:user-defined meta:name="DC.title">Besluit evenementenvergunning feest Turkse Kracht Apeldoorn Sportpark Orderbos 10 en 11 mei 2025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113</meta:user-defined>
    <meta:user-defined meta:name="OVERHEIDop.GmbID/DC.identifier">gmb-2025-203113</meta:user-defined>
    <meta:user-defined meta:name="OVERHEIDop.versieInformatie"/>
  </office:meta>
</office:document-meta>
</file>