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en gebruik van een terras voor de horeca inrichting Bar Kitchen Sabrosa aan Soesterbergsestraat 4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april 2025 (Verzonden op 22 april 2025) op grond van artikel 2:28 van de Algemene Plaatselijke Verordening Soest vergunning heeft verleend voor het inrichten en gebruik van een terras voor de horeca inrichting Bar Kitchen Sabrosa aan de Soesterbergsestraat 43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1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48536  </meta:user-defined>
    <dc:language>nl</dc:language>
    <meta:user-defined meta:name="OVERHEIDop.locatietype/OVERHEIDop.gebiedsmarkering">Adres</meta:user-defined>
    <meta:user-defined meta:name="DC.title">Toestemming voor het inrichten en gebruik van een terras voor de horeca inrichting Bar Kitchen Sabrosa aan Soesterbergsestraat 43 te So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112</meta:user-defined>
    <meta:user-defined meta:name="OVERHEIDop.GmbID/DC.identifier">gmb-2025-203112</meta:user-defined>
    <meta:user-defined meta:name="OVERHEIDop.versieInformatie"/>
  </office:meta>
</office:document-meta>
</file>