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Jan van Galenstraat 323 1056C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tijdelijke overkapping/droogloop aan de voorgevel van de bijeenkomstfunctie voor een periode van 9 maanden</text:p>
            <text:p text:style-name="common-al">Besluit: verleend</text:p>
            <text:p text:style-name="common-al">Besluit verzonden op: 07-05-2025</text:p>
            <text:p text:style-name="common-al">Zaakadres: Jan van Galenstraat 323 1056CH Amsterdam</text:p>
            <text:p text:style-name="common-al">Zaaknummer: Z2025-011916</text:p>
            <text:p text:style-name="common-al">DSO-nummer: 2025031801293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11916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7-05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3110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110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110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1916</meta:user-defined>
    <meta:user-defined meta:name="DCTERMS.abstract">realiseren van een tijdelijke overkapping/droogloop aan de voorgevel van de bijeenkomstfunctie voor een periode van 9 maand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Jan van Galenstraat 323 1056CH Amsterdam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3110</meta:user-defined>
    <meta:user-defined meta:name="OVERHEIDop.GmbID/DC.identifier">gmb-2025-203110</meta:user-defined>
    <meta:user-defined meta:name="OVERHEIDop.versieInformatie"/>
  </office:meta>
</office:document-meta>
</file>