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en verplaatsing van een gevelkozijn op de verdieping aan Piet Hey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:</text:span>
          </text:p>
            <text:p text:style-name="common-al">5 mei 2025:</text:p>
            <text:p text:style-name="common-al">
            <text:span text:style-name="nadrukvet">Piet Heynlaan 3, 3931 AC,</text:span> het plaatsen van een erker en verplaatsing van een gevelkozijn op de verdieping, Z.34923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31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9230</meta:user-defined>
    <dc:language>nl</dc:language>
    <meta:user-defined meta:name="OVERHEIDop.locatietype/OVERHEIDop.gebiedsmarkering">Adres</meta:user-defined>
    <meta:user-defined meta:name="DC.title">Toestemming voor het plaatsen van een erker en verplaatsing van een gevelkozijn op de verdieping aan Piet Heynlaan 3 te Woudenber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07</meta:user-defined>
    <meta:user-defined meta:name="OVERHEIDop.GmbID/DC.identifier">gmb-2025-203107</meta:user-defined>
    <meta:user-defined meta:name="OVERHEIDop.versieInformatie"/>
  </office:meta>
</office:document-meta>
</file>