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omgeving Dorpsstraat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bodemactiviteiten ontvangen waarvoor geen vergunningsplicht geldt, voor de locatie omgeving Dorpsstraat te Middelaar. De melding is geregistreerd onder zaaknummer Z2025-0000007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toepassen van grond en baggerspecie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31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75</meta:user-defined>
    <meta:user-defined meta:name="DCTERMS.abstract">Betreft: Melding op locatie Omgeving Dorpsstraat, Middelaar</meta:user-defined>
    <dc:language>nl</dc:language>
    <meta:user-defined meta:name="OVERHEIDop.locatietype/OVERHEIDop.gebiedsmarkering">Vlak</meta:user-defined>
    <meta:user-defined meta:name="DC.title">Kennisgeving melding omgeving Dorpsstraat te Middel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05</meta:user-defined>
    <meta:user-defined meta:name="OVERHEIDop.GmbID/DC.identifier">gmb-2025-203105</meta:user-defined>
    <meta:user-defined meta:name="OVERHEIDop.versieInformatie"/>
  </office:meta>
</office:document-meta>
</file>