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ijehof, ter hoogte van huisnummer 46 1106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afgestorven es in openbare ruimte achter de woning (spoedkap) </text:p>
            <text:p text:style-name="common-al">Besluit: verleend</text:p>
            <text:p text:style-name="common-al">Besluit verzonden op: 07-05-2025</text:p>
            <text:p text:style-name="common-al">Zaakadres: Meijehof, ter hoogte van huisnummer 46 1106HM Amsterdam</text:p>
            <text:p text:style-name="common-al">Zaaknummer: Z2025-013674</text:p>
            <text:p text:style-name="common-al">DSO-nummer: 20250328015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13674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10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0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0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3674</meta:user-defined>
    <meta:user-defined meta:name="DCTERMS.abstract">kappen van afgestorven es in openbare ruimte achter de woning (spoedkap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eijehof, ter hoogte van huisnummer 46 1106HM Amsterdam</meta:user-defined>
    <meta:user-defined meta:name="DCTERMS.W3CDTF/DCTERMS.available">2025-05-09</meta:user-defined>
    <meta:user-defined meta:name="DCTERMS.W3CDTF/OVERHEIDop.jaargang">2025</meta:user-defined>
    <meta:user-defined meta:name="OVERHEIDop.externeBijlage">VTH_202505_GFO_ZAKEN_126269111_Z2025-013674 spo...|exb-2025-17231</meta:user-defined>
    <meta:user-defined meta:name="OVERHEIDop.externeBijlage">VTH_202505_GFO_ZAKEN_126269111_Z2025-013674 aan...|exb-2025-17232</meta:user-defined>
    <meta:user-defined meta:name="OVERHEIDop.externeBijlage">VTH_202505_GFO_ZAKEN_126269111_Z20205-013674 si...|exb-2025-17233</meta:user-defined>
    <meta:user-defined meta:name="OVERHEIDop.externeBijlage">VTH_202505_GFO_ZAKEN_126269111_07052025095007858|exb-2025-17234</meta:user-defined>
    <meta:user-defined meta:name="OVERHEIDop.publicationIssue">203104</meta:user-defined>
    <meta:user-defined meta:name="OVERHEIDop.GmbID/DC.identifier">gmb-2025-203104</meta:user-defined>
    <meta:user-defined meta:name="OVERHEIDop.versieInformatie"/>
  </office:meta>
</office:document-meta>
</file>