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randveilig in gebruik nemen van de padelhal aan John F. Kennedylaan 114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 brandveilig gebruik:</text:span>
          </text:p>
            <text:p text:style-name="common-al">
            <text:span text:style-name="nadrukvet">John F. Kennedylaan 114, 3931 XM,</text:span> het brandveilig in gebruik nemen van de padelhal, Z.349778. 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loketleefomgeving@woudenberg.nl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loketleefomgeving@woudenberg.nl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03102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10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10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Woudenbe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.349778</meta:user-defined>
    <dc:language>nl</dc:language>
    <meta:user-defined meta:name="OVERHEIDop.locatietype/OVERHEIDop.gebiedsmarkering">Adres</meta:user-defined>
    <meta:user-defined meta:name="DC.title">Melding voor het brandveilig in gebruik nemen van de padelhal aan John F. Kennedylaan 114 te Woudenberg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3102</meta:user-defined>
    <meta:user-defined meta:name="OVERHEIDop.GmbID/DC.identifier">gmb-2025-203102</meta:user-defined>
    <meta:user-defined meta:name="OVERHEIDop.versieInformatie"/>
  </office:meta>
</office:document-meta>
</file>