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8 bomen en verplanten van 10 bomen, Aboretumpark ter hoogte van Leuvenlaan/Boedapestlaan te Utrecht,  GU-Z2025-0007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oretumpark ter hoogte van Leuvenlaan/Boedapestlaan te Utrecht</text:p>
            <text:p text:style-name="common-al">GU-Z2025-0007946</text:p>
            <text:p text:style-name="common-al">Toelichting: het kappen van 18 bomen en verplanten van 10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1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7946</meta:user-defined>
    <meta:user-defined meta:name="DCTERMS.abstract">Toelichting: het kappen van 18 bomen en verplanten van 10 bomen</meta:user-defined>
    <dc:language>nl</dc:language>
    <meta:user-defined meta:name="OVERHEIDop.locatietype/OVERHEIDop.gebiedsmarkering">Vlak</meta:user-defined>
    <meta:user-defined meta:name="DC.title">Verlenging beslistermijn omgevingsvergunning, het kappen van 18 bomen en verplanten van 10 bomen, Aboretumpark ter hoogte van Leuvenlaan/Boedapestlaan te Utrecht,  GU-Z2025-000794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00</meta:user-defined>
    <meta:user-defined meta:name="OVERHEIDop.GmbID/DC.identifier">gmb-2025-203100</meta:user-defined>
    <meta:user-defined meta:name="OVERHEIDop.versieInformatie"/>
  </office:meta>
</office:document-meta>
</file>