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Westerstraat 74A 101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een bestaande wolfskuil en het realiseren van een dakterras daarboven</text:p>
            <text:p text:style-name="common-al">Besluit: geweigerd</text:p>
            <text:p text:style-name="common-al">Besluit verzonden op: 06-05-2025</text:p>
            <text:p text:style-name="common-al">Zaakadres: Westerstraat 74A 1015ML Amsterdam</text:p>
            <text:p text:style-name="common-al">Zaaknummer: Z2025-001497</text:p>
            <text:p text:style-name="common-al">DSO-nummer: 20250111001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149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9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97</meta:user-defined>
    <meta:user-defined meta:name="DCTERMS.abstract">dichtbouwen van een bestaande wolfskuil en het realiseren van een dakterras daarb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Westerstraat 74A 1015ML Amsterdam</meta:user-defined>
    <meta:user-defined meta:name="DCTERMS.W3CDTF/DCTERMS.available">2025-05-09</meta:user-defined>
    <meta:user-defined meta:name="DCTERMS.W3CDTF/OVERHEIDop.jaargang">2025</meta:user-defined>
    <meta:user-defined meta:name="OVERHEIDop.externeBijlage">VTH_202505_GFO_ZAKEN_126252837_30042025105252529|exb-2025-17230</meta:user-defined>
    <meta:user-defined meta:name="OVERHEIDop.publicationIssue">203099</meta:user-defined>
    <meta:user-defined meta:name="OVERHEIDop.GmbID/DC.identifier">gmb-2025-203099</meta:user-defined>
    <meta:user-defined meta:name="OVERHEIDop.versieInformatie"/>
  </office:meta>
</office:document-meta>
</file>