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leidsregel pré-mantelzorgwoningen gemeente Noardeast-Fryslâ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Noardeast-Fryslân maken bekend dat het college op 7 mei 2025 de beleidsregel pré-mantelzorgwoningen heeft aangepast. </text:p>
            <text:p text:style-name="al"/>
            <text:p text:style-name="al">
            <text:span text:style-name="nadrukvet">Wat regelt de beleidsregel </text:span>
            <text:span text:style-name="nadrukvet">pré-mantelzorgwoningen</text:span>
            <text:span text:style-name="nadrukvet">?</text:span>
          </text:p>
            <text:p text:style-name="al">Inwoners die binnen 10 jaar verwachten mantelzorg nodig te hebben, mogen een zogeheten pré-mantelzorgwoning bouwen bij de eigen woning. Zo kan iemand alvast dichtbij zijn of haar naaste(n) gaan wonen, vóórdat de echte zorg nodig is. Mensen kunnen op deze manier langer zelfstandig blijven wonen.</text:p>
            <text:p text:style-name="al"/>
            <text:p text:style-name="al">
            <text:span text:style-name="nadrukvet">Kom ik in aanmerking voor een pré-mantelzorgwoning?</text:span>
          </text:p>
            <text:p text:style-name="al">Voor een pré-mantelzorgwoning is een vergunning van de gemeente nodig. In de beleidsregel staan de voorwaarden voor het krijgen van een vergunning. Zo mag er maximaal één pré-mantelzorgwoning bij een woning staan en is er een sociale relatie tussen de zorgverlener en zorgontvanger. Verder moet u zich houden aan enkele bouwregels.</text:p>
            <text:p text:style-name="al"/>
            <text:p text:style-name="al">
            <text:span text:style-name="nadrukvet">Waarom is de beleidsregel aangepast?</text:span>
          </text:p>
            <text:p text:style-name="al">Regels over klimaatadaptief bouwen bleken in de praktijk te dwingend. Ook was niet voldoende duidelijk dat ook de zorgverlener in de pré-mantelzorgwoning mag wonen.</text:p>
            <text:p text:style-name="al"/>
            <text:p text:style-name="al">
            <text:span text:style-name="nadrukvet">De beleidsregel inzien? </text:span>
          </text:p>
            <text:p text:style-name="al">U vindt de beleidsregel op <text:a xlink:href="https://www.officielebekendmakingen.nl" xlink:type="simple">https://www.officielebekendmakingen.nl</text:a> en op de website van de gemeente <text:a xlink:href="https://www.noardeast-fryslan.nl/plannen-noardeast-fryslan-ter-inzage" xlink:type="simple">https://www.noardeast-fryslan.nl/plannen-noardeast-fryslan-ter-inzage</text:a>, onder Overige ruimtelijke plannen en besluiten.</text:p>
            <text:p text:style-name="al"/>
            <text:p text:style-name="al">
            <text:span text:style-name="nadrukvet">Heeft u vragen?</text:span>
          </text:p>
            <text:p text:style-name="al">Neem dan contact op met het cluster Omjouwing en Ekonomy, via telefoonnummer (0519) 29 88 88.</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30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beleidsregel pré-mantelzorgwoningen gemeente Noardeast-Fryslân 2025</meta:user-defined>
    <meta:user-defined meta:name="DCTERMS.W3CDTF/DCTERMS.available">2025-05-14</meta:user-defined>
    <meta:user-defined meta:name="DCTERMS.W3CDTF/OVERHEIDop.jaargang">2025</meta:user-defined>
    <meta:user-defined meta:name="OVERHEIDop.publicationIssue">203090</meta:user-defined>
    <meta:user-defined meta:name="OVERHEIDop.GmbID/DC.identifier">gmb-2025-203090</meta:user-defined>
    <meta:user-defined meta:name="OVERHEIDop.versieInformatie"/>
  </office:meta>
</office:document-meta>
</file>