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uni t/m 18 juli 2025 ter hoogte van Leonardo da Vincistraat 132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onardo da Vincistraat 132, 3822 EJ Amersfoort</text:p>
            <text:p text:style-name="common-al">
            <text:span text:style-name="nadrukvet">Omschrijving:</text:span> 			plaatsen van een container van 20 juni t/m 18 juli 2025</text:p>
            <text:p text:style-name="common-al">
            <text:span text:style-name="nadrukvet">Zaaknummer:</text:span> 			CLZ-APV2025-05-01-b75ef0ea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1-b75ef0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uni t/m 18 juli 2025 ter hoogte van Leonardo da Vincistraat 132, 3822 EJ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88</meta:user-defined>
    <meta:user-defined meta:name="OVERHEIDop.GmbID/DC.identifier">gmb-2025-203088</meta:user-defined>
    <meta:user-defined meta:name="OVERHEIDop.versieInformatie"/>
  </office:meta>
</office:document-meta>
</file>