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klijke- Holland Beker van 27 t/m 29 juni 2025, Bos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0 april 2025 een aanvraag voor een evenementenvergunning ontvangen. De vergunning is aangevraagd voor Koninklijke- Holland Beker van 27 t/m 29 juni 2025 op locatie Bosbaan 8.</text:p>
            <text:p text:style-name="common-al">De aanvraag is geregistreerd onder zaaknummer Z2025-0000347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347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08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8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8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472</meta:user-defined>
    <meta:user-defined meta:name="DCTERMS.abstract">Betreft: aanvraag op locatie Bosbaan 8</meta:user-defined>
    <dc:language>nl</dc:language>
    <meta:user-defined meta:name="OVERHEIDop.locatietype/OVERHEIDop.gebiedsmarkering">Punt</meta:user-defined>
    <meta:user-defined meta:name="DC.title">Aanvraag vergunning voor Koninklijke- Holland Beker van 27 t/m 29 juni 2025, Bosbaan 8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87</meta:user-defined>
    <meta:user-defined meta:name="OVERHEIDop.GmbID/DC.identifier">gmb-2025-203087</meta:user-defined>
    <meta:user-defined meta:name="OVERHEIDop.versieInformatie"/>
  </office:meta>
</office:document-meta>
</file>