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en gebruik van een terras voor de horeca inrichting Grillroom Ramses in de periode van 6 mei 2025 tot en met 31 oktober 2025 aan Rademakerstraat 8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mei 2025 (Verzonden op 6 mei 2025) op grond van artikel 2:28 van de Algemene Plaatselijke Verordening Soest vergunning heeft verleend voor het inrichten en gebruik van een terras voor de horeca inrichting Grillroom Ramses aan de Rademakerstraat 8 te Soesterberg in de periode van 6 mei 2025 tot en met 31 oktober 2025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08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8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51141  </meta:user-defined>
    <dc:language>nl</dc:language>
    <meta:user-defined meta:name="OVERHEIDop.locatietype/OVERHEIDop.gebiedsmarkering">Adres</meta:user-defined>
    <meta:user-defined meta:name="DC.title">Toestemming voor het inrichten en gebruik van een terras voor de horeca inrichting Grillroom Ramses in de periode van 6 mei 2025 tot en met 31 oktober 2025 aan Rademakerstraat 8 te Soesterbe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085</meta:user-defined>
    <meta:user-defined meta:name="OVERHEIDop.GmbID/DC.identifier">gmb-2025-203085</meta:user-defined>
    <meta:user-defined meta:name="OVERHEIDop.versieInformatie"/>
  </office:meta>
</office:document-meta>
</file>