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grote tent ter vervanging van het clubhuis aan John F. Kennedylaan 1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:</text:span>
          </text:p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John F. Kennedylaan 114, 3931 XM, </text:span>het tijdelijk plaatsen van een grote tent ter vervanging van het clubhuis, Z.34977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308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8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8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9776</meta:user-defined>
    <dc:language>nl</dc:language>
    <meta:user-defined meta:name="OVERHEIDop.locatietype/OVERHEIDop.gebiedsmarkering">Adres</meta:user-defined>
    <meta:user-defined meta:name="DC.title">Aanvraag vergunning voor het tijdelijk plaatsen van een grote tent ter vervanging van het clubhuis aan John F. Kennedylaan 114 te Woudenber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081</meta:user-defined>
    <meta:user-defined meta:name="OVERHEIDop.GmbID/DC.identifier">gmb-2025-203081</meta:user-defined>
    <meta:user-defined meta:name="OVERHEIDop.versieInformatie"/>
  </office:meta>
</office:document-meta>
</file>