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op de tweede verdieping aan de voorkant, Kerkdwarsstraat 29, 3581RG Utrecht,  GU-Z2025-0008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dwarsstraat 29, 3581RG Utrecht</text:p>
            <text:p text:style-name="common-al">GU-Z2025-0008011</text:p>
            <text:p text:style-name="common-al">Toelichting: het bouwen van een dakkapel op de tweede verdieping aan de voorkant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307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7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7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8011</meta:user-defined>
    <meta:user-defined meta:name="DCTERMS.abstract">Toelichting: het bouwen van een dakkapel op de tweede verdieping aan de voorkant</meta:user-defined>
    <dc:language>nl</dc:language>
    <meta:user-defined meta:name="OVERHEIDop.locatietype/OVERHEIDop.gebiedsmarkering">Vlak</meta:user-defined>
    <meta:user-defined meta:name="DC.title">Verlenging beslistermijn omgevingsvergunning, het bouwen van een dakkapel op de tweede verdieping aan de voorkant, Kerkdwarsstraat 29, 3581RG Utrecht,  GU-Z2025-0008011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078</meta:user-defined>
    <meta:user-defined meta:name="OVERHEIDop.GmbID/DC.identifier">gmb-2025-203078</meta:user-defined>
    <meta:user-defined meta:name="OVERHEIDop.versieInformatie"/>
  </office:meta>
</office:document-meta>
</file>