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Wezenland 156 Wormer (GPP2025-005.A)</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het adres Wezenland 156 Wormer omtrent het verkrijgen van een gehandicaptenparkeerplaats nabij de woning;</text:p>
              </text:list-item>
              <text:list-item text:style-override="id1-3-2-1-1-10-2">
                <text:number>•</text:number>
                <text:p text:style-name="al">Dat de aanvrager in het bezit is een gehandicaptenparkeerkaart (GPK) met een geldigheidsperiode van 5 jaar;</text:p>
              </text:list-item>
              <text:list-item text:style-override="id1-3-2-1-1-10-3">
                <text:number>•</text:number>
                <text:p text:style-name="al">Dat er geen parkeergelegenheid op eigen terrein aanwezig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Wezenland 156 Wormer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Wezenland 156 te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Wezenland 156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14-05-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14-05-2025:</text:p>
            <text:list text:style-name="id1-3-2-2-1-14">
              <text:list-item text:style-override="id1-3-2-2-1-14-1">
                <text:number>I.</text:number>
                <text:p text:style-name="al">Het parkeren op de parkeerplaats ter hoogte van het adres Wezenland 156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14-05-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307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7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7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Wezenland 156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Wezenland 156 Wormer (GPP2025-005.A)</meta:user-defined>
    <meta:user-defined meta:name="DCTERMS.W3CDTF/DCTERMS.available">2025-05-14</meta:user-defined>
    <meta:user-defined meta:name="OVERHEIDop.externeBijlage">Tekening behorende bij het besluit|exb-2025-17229</meta:user-defined>
    <meta:user-defined meta:name="DCTERMS.W3CDTF/OVERHEIDop.jaargang">2025</meta:user-defined>
    <meta:user-defined meta:name="OVERHEIDop.publicationIssue">203077</meta:user-defined>
    <meta:user-defined meta:name="OVERHEIDop.GmbID/DC.identifier">gmb-2025-203077</meta:user-defined>
    <meta:user-defined meta:name="OVERHEIDop.versieInformatie"/>
  </office:meta>
</office:document-meta>
</file>