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ijdelijke vergunning voor Werkenmetzorg voor 5 jaar, Winsumerweg 1, 9738 T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vergunning voor Werkenmetzorg voor 5 jaar aan de Winsumerweg 1 te Groningen.  </text:span>
          </text:p>
            <text:p text:style-name="common-al">De gemeente Groningen heeft een aanvraag voor een omgevingsvergunning reguliere procedure ontvangen. De vergunning is aangevraagd voor het verlengen van de tijdelijke vergunning voor Werkenmetzorg voor 5 jaar aan de Winsumerweg 1 te Groningen, dossiernummer GRN-000183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0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3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tijdelijke vergunning voor Werkenmetzorg voor 5 jaar, Winsumerweg 1, 9738 TC Groningen</meta:user-defined>
    <meta:user-defined meta:name="OVERHEIDop.datumEindeReactietermijn">2025-06-20</meta:user-defined>
    <meta:user-defined meta:name="OVERHEIDop.terinzageleggingBG">https://groningen.lokalebekendmakingen.nl/case/1:9822:11256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74</meta:user-defined>
    <meta:user-defined meta:name="OVERHEIDop.GmbID/DC.identifier">gmb-2025-203074</meta:user-defined>
    <meta:user-defined meta:name="OVERHEIDop.versieInformatie"/>
  </office:meta>
</office:document-meta>
</file>