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Toepassen van grond of baggerspecie op of in de landbodem 20250502 00183, Snelliusweg X-192406 Y-44311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50502 00183</text:p>
            <text:p text:style-name="common-al">Het voornemen is om ter plaatse van de locatie Snelliusweg X-192406 Y-443115 te Arnhem</text:p>
            <text:p text:style-name="common-al">De publicatie van deze melding heeft uitsluitend een informatief karakter; er kunnen geen bezwaren worden ingediend.</text:p>
            <text:p text:style-name="common-al">Zaakid: ODRA25MA1511</text:p>
            <text:p text:style-name="common-al">Datum indiening: 02-05-2025</text:p>
            <text:p text:style-name="common-al">Wilt u meer weten?</text:p>
            <text:p text:style-name="common-al">Bel de Omgevingsdienst Regio Arnhem (ODRA), telefoonnummer 026 3771600.</text:p>
            <text:p text:style-name="common-al">Burgemeester en Wethouders van Arnh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307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7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7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, Toepassen van grond of baggerspecie op of in de landbodem 20250502 00183, Snelliusweg X-192406 Y-443115 te Arnhe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073</meta:user-defined>
    <meta:user-defined meta:name="OVERHEIDop.GmbID/DC.identifier">gmb-2025-203073</meta:user-defined>
    <meta:user-defined meta:name="OVERHEIDop.versieInformatie"/>
  </office:meta>
</office:document-meta>
</file>