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Hoofdweg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gunning te verlenen voor het houden van het evenement: Kermis Rilland op 21 mei 2025 van 13:00 tot 24:00 uur, 22 en 23 mei 2025 van 15:00 tot 24:00 uur en 24 mei 2025 van 15:00 tot 23:00 uur aan de Hoofdweg in Rilland;</text:p>
              </text:list-item>
              <text:list-item text:style-override="id1-3-2-1-1-1-2">
                <text:number>•</text:number>
                <text:p text:style-name="al">ontheffing te verlenen voor het in werking hebben van toestellen of geluidsapparaten en het verrichten van handelingen die voor de omgeving geluidshinder veroorzaken op 21 mei 2025 van 13:00 tot 24:00 uur, 22 en 23 mei 2025 van 15:00 tot 24:00 uur en 24 mei 2025 van 15:00 tot 23:00 uur aan de Hoofdweg in Rilland;</text:p>
              </text:list-item>
              <text:list-item text:style-override="id1-3-2-1-1-1-3">
                <text:number>•</text:number>
                <text:p text:style-name="al">ontheffing te verlenen voor het belemmeren van de bruikbaarheid van de weg: de Hoofdweg, vanaf huisnummer 35 tot en met 57 in Rilland op 19 mei 2025 van 10:00 tot 26 mei 2025 tot 12:00 uur.</text:p>
                <text:p text:style-name="al"/>
              </text:list-item>
            </text:list>
            <text:p text:style-name="common-al">Verzenddatum besluit: 8 me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307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7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7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op grond van de Algemene Plaatselijke Verordening, Hoofdweg in Rilland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072</meta:user-defined>
    <meta:user-defined meta:name="OVERHEIDop.GmbID/DC.identifier">gmb-2025-203072</meta:user-defined>
    <meta:user-defined meta:name="OVERHEIDop.versieInformatie"/>
  </office:meta>
</office:document-meta>
</file>