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18-2 1054KL Amsterdam, Overtoom 518-H 1054KL Amsterdam, Overtoom 520-H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 aan de 4e verdieping, het legaliseren van het gebruik van de zolder als verblijfsruimte behorende bij de woning op de  </text:p>
            <text:p text:style-name="common-al">Besluit: verleend</text:p>
            <text:p text:style-name="common-al">Besluit verzonden op: 06-05-2025</text:p>
            <text:p text:style-name="common-al">Zaakadres: Overtoom 518-2 1054KL Amsterdam, Overtoom 518-H 1054KL Amsterdam, Overtoom 520-H 1054KL Amsterdam</text:p>
            <text:p text:style-name="common-al">Zaaknummer: Z2025-010834</text:p>
            <text:p text:style-name="common-al">DSO-nummer: 2025031201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8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34</meta:user-defined>
    <meta:user-defined meta:name="DCTERMS.abstract">legaliseren van het dakterras aan de 4e verdieping, het legaliseren van het gebruik van de zolder als verblijfsruimte behorende bij de woning op d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18-2 1054KL Amsterdam, Overtoom 518-H 1054KL Amsterdam, Overtoom 520-H 1054KL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70</meta:user-defined>
    <meta:user-defined meta:name="OVERHEIDop.GmbID/DC.identifier">gmb-2025-203070</meta:user-defined>
    <meta:user-defined meta:name="OVERHEIDop.versieInformatie"/>
  </office:meta>
</office:document-meta>
</file>