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– Wielertocht Homesport event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 : 28 juni 2025 12:00-16:00</text:p>
            <text:p text:style-name="common-al">Locatie/adres   : Wormerland - vanaf de Zuiderweg langs de N51, naar de Zaanse Schans</text:p>
            <text:p text:style-name="common-al">Verzenddatum   : 7 mei 2025</text:p>
            <text:p text:style-name="common-al">Datum melding vergunning     : 25 april 2025</text:p>
            <text:p text:style-name="common-al">Zaaknummer   : 1829996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306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6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6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29996</meta:user-defined>
    <dc:language>nl</dc:language>
    <meta:user-defined meta:name="OVERHEIDop.locatietype/OVERHEIDop.gebiedsmarkering">Weg</meta:user-defined>
    <meta:user-defined meta:name="DC.title">Verklaring van geen bezwaar – Wielertocht Homesport events 2025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069</meta:user-defined>
    <meta:user-defined meta:name="OVERHEIDop.GmbID/DC.identifier">gmb-2025-203069</meta:user-defined>
    <meta:user-defined meta:name="OVERHEIDop.versieInformatie"/>
  </office:meta>
</office:document-meta>
</file>