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67-1 1073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ten behoeve van de eerste verdieping op de aanbouw aan de achtergevel.</text:p>
            <text:p text:style-name="common-al">Besluit: verleend</text:p>
            <text:p text:style-name="common-al">Besluit verzonden op: 06-05-2025</text:p>
            <text:p text:style-name="common-al">Zaakadres: Govert Flinckstraat 167-1 1073BS Amsterdam</text:p>
            <text:p text:style-name="common-al">Zaaknummer: Z2025-013036</text:p>
            <text:p text:style-name="common-al">DSO-nummer: 20250324012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0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6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6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6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036</meta:user-defined>
    <meta:user-defined meta:name="DCTERMS.abstract">realiseren van een dakterras ten behoeve van de eerste verdieping op de aanbouw aan de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167-1 1073BS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67</meta:user-defined>
    <meta:user-defined meta:name="OVERHEIDop.GmbID/DC.identifier">gmb-2025-203067</meta:user-defined>
    <meta:user-defined meta:name="OVERHEIDop.versieInformatie"/>
  </office:meta>
</office:document-meta>
</file>