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twee padelbanen op het perceel Grutteweide 3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409 voor een omgevingsvergunning voor het realiseren van twee padelbanen op locatie Grutteweide 31 in Wervershoof.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8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0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09</meta:user-defined>
    <meta:user-defined meta:name="DCTERMS.abstract">Betreft: Besluit op locatie Grutteweide 31 in Wervershoof</meta:user-defined>
    <dc:language>nl</dc:language>
    <meta:user-defined meta:name="DC.title">Besluit aanvraag omgevingsvergunning voor het realiseren van twee padelbanen op het perceel Grutteweide 31 in Wervershoof (reguliere voorbereidingsprocedure)</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227</meta:user-defined>
    <meta:user-defined meta:name="OVERHEIDop.publicationIssue">203065</meta:user-defined>
    <meta:user-defined meta:name="OVERHEIDop.GmbID/DC.identifier">gmb-2025-203065</meta:user-defined>
    <meta:user-defined meta:name="OVERHEIDop.versieInformatie"/>
  </office:meta>
</office:document-meta>
</file>