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Dreef, Lepelstraat, Wijngaardstraat, Kerkplein, Paardenmarkt en Oude Torenstraat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te verlenen voor het houden van het evenement: Jaarmarkt Yerseke op 31 mei 2025 van 10:00 tot 17:00 uur in het centrum van Yerseke (Paardenmarkt, Wijngaardstraat, Lepelstraat, Dreef en de Oude Torenstraat);</text:p>
              </text:list-item>
              <text:list-item text:style-override="id1-3-2-1-1-1-2">
                <text:number>•</text:number>
                <text:p text:style-name="al">ontheffing te verlenen voor het in werking hebben van toestellen of geluidsapparaten en het verrichten van handelingen die voor de omgeving geluidshinder veroorzaken op 31 mei 2025 van 10:00 tot 17:00 uur in het centrum van Yerseke (Paardenmarkt, Wijngaardstraat, Lepelstraat, Dreef en de Oude Torenstraat);</text:p>
              </text:list-item>
              <text:list-item text:style-override="id1-3-2-1-1-1-3">
                <text:number>•</text:number>
                <text:p text:style-name="al">ontheffing te verlenen voor het belemmeren van de bruikbaarheid van de weg: Dreef, Lepelstraat, Wijngaardstraat, Kerkplein, Paardenmarkt en Oude Torenstraat, met bijbehorende parkeerplaatsen in Yerseke van 30 mei 2025 vanaf 13:00 uur tot 31 mei 2025 tot 20:00 uur.</text:p>
                <text:p text:style-name="al"/>
              </text:list-item>
            </text:list>
            <text:p text:style-name="common-al">Verzenddatum besluit: 8 me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306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6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6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Dreef, Lepelstraat, Wijngaardstraat, Kerkplein, Paardenmarkt en Oude Torenstraat in Yersek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64</meta:user-defined>
    <meta:user-defined meta:name="OVERHEIDop.GmbID/DC.identifier">gmb-2025-203064</meta:user-defined>
    <meta:user-defined meta:name="OVERHEIDop.versieInformatie"/>
  </office:meta>
</office:document-meta>
</file>