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Britanniawijk 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7 mei 2025</text:p>
            <text:p text:style-name="common-al">Voor: het kappen van vier bomen</text:p>
            <text:p text:style-name="common-al">Locatie: Britanniawijk 3, 9665 BS  Oude Pekela</text:p>
            <text:p text:style-name="last-al">Datum besluit: 6 mei 2025 (zaaknummer P2025-00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306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5-0066</meta:user-defined>
    <meta:user-defined meta:name="DCTERMS.abstract">Geweigerde aanvraag omgevingsvergunning voor het kappen van vier bomen Britanniawijk 3, Oude Pekela</meta:user-defined>
    <dc:language>nl</dc:language>
    <meta:user-defined meta:name="OVERHEIDop.locatietype/OVERHEIDop.gebiedsmarkering">Adres</meta:user-defined>
    <meta:user-defined meta:name="DC.title">Geweigerde aanvraag omgevingsvergunning, Britanniawijk 3, kap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061</meta:user-defined>
    <meta:user-defined meta:name="OVERHEIDop.GmbID/DC.identifier">gmb-2025-203061</meta:user-defined>
    <meta:user-defined meta:name="OVERHEIDop.versieInformatie"/>
  </office:meta>
</office:document-meta>
</file>