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- en achterdakvlak , Overburgkade 21, 2275 XT Voorburg - kenmerk 217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(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0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8409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- en achterdakvlak , Overburgkade 21, 2275 XT Voorburg - kenmerk 2178409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57</meta:user-defined>
    <meta:user-defined meta:name="OVERHEIDop.GmbID/DC.identifier">gmb-2025-203057</meta:user-defined>
    <meta:user-defined meta:name="OVERHEIDop.versieInformatie"/>
  </office:meta>
</office:document-meta>
</file>