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onnebloemloterij</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mei 2025 en 11 juli 2025, van 8:00 uur tot 12:30 uur</text:p>
            <text:p text:style-name="common-al">Locatie/adres    : Faunastraat, Wormer</text:p>
            <text:p text:style-name="common-al">Verzenddatum  : 7 mei 2025</text:p>
            <text:p text:style-name="common-al">Datum melding/ vergunning    : 23 april 2025</text:p>
            <text:p text:style-name="common-al">Zaaknummer  : 182970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30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9701</meta:user-defined>
    <dc:language>nl</dc:language>
    <meta:user-defined meta:name="OVERHEIDop.locatietype/OVERHEIDop.gebiedsmarkering">Punt</meta:user-defined>
    <meta:user-defined meta:name="DC.title">Standplaatsvergunning; Zonnebloemloterij</meta:user-defined>
    <meta:user-defined meta:name="DCTERMS.W3CDTF/DCTERMS.available">2025-05-09</meta:user-defined>
    <meta:user-defined meta:name="DCTERMS.W3CDTF/OVERHEIDop.jaargang">2025</meta:user-defined>
    <meta:user-defined meta:name="OVERHEIDop.publicationIssue">203053</meta:user-defined>
    <meta:user-defined meta:name="OVERHEIDop.GmbID/DC.identifier">gmb-2025-203053</meta:user-defined>
    <meta:user-defined meta:name="OVERHEIDop.versieInformatie"/>
  </office:meta>
</office:document-meta>
</file>